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Microsoft YaHei1" svg:font-family="'Microsoft YaHei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Fett" style:font-family-generic="swiss" style:font-pitch="variable"/>
    <style:font-face style:name="Century Gothic2" svg:font-family="'Century Gothic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22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5.55cm" fo:min-width="19.616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pr1" style:family="presentation" style:parent-style-name="lyt-cool-title">
      <style:graphic-properties draw:fill-color="#ffffff" draw:auto-grow-height="true" fo:min-height="13.937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outline1">
      <style:graphic-properties draw:fill="solid" draw:fill-color="#dddddd" fo:min-height="15.438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title">
      <style:graphic-properties fo:min-height="3.811cm"/>
    </style:style>
    <style:style style:name="pr6" style:family="presentation" style:parent-style-name="lyt-cool-outline1">
      <style:graphic-properties fo:min-height="14.364cm"/>
    </style:style>
    <style:style style:name="pr7" style:family="presentation" style:parent-style-name="lyt-cool-title">
      <style:graphic-properties fo:min-height="3.506cm"/>
    </style:style>
    <style:style style:name="pr8" style:family="presentation" style:parent-style-name="lyt-cool-outline1">
      <style:graphic-properties fo:min-height="13.229cm"/>
    </style:style>
    <style:style style:name="pr9" style:family="presentation" style:parent-style-name="lyt-cool-title">
      <style:graphic-properties fo:min-height="7.621cm"/>
    </style:style>
    <style:style style:name="pr10" style:family="presentation" style:parent-style-name="lyt-cool-outline1">
      <style:graphic-properties fo:min-height="15.169cm"/>
    </style:style>
    <style:style style:name="pr11" style:family="presentation" style:parent-style-name="lyt-cool-outline1">
      <style:graphic-properties fo:min-height="15.002cm"/>
    </style:style>
    <style:style style:name="pr12" style:family="presentation" style:parent-style-name="lyt-cool-title">
      <style:graphic-properties fo:min-height="5.716cm"/>
    </style:style>
    <style:style style:name="pr13" style:family="presentation" style:parent-style-name="lyt-cool-title">
      <style:graphic-properties fo:min-height="4.675cm"/>
    </style:style>
    <style:style style:name="pr14" style:family="presentation" style:parent-style-name="lyt-cool-outline1">
      <style:graphic-properties fo:min-height="13.99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align="center" fo:text-indent="0cm"/>
      <style:text-properties fo:color="#000000" style:font-name="Century Gothic1" fo:font-weight="normal" style:font-weight-asian="normal" style:font-weight-complex="normal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text-align="justify"/>
    </style:style>
    <style:style style:name="P5" style:family="paragraph">
      <loext:graphic-properties draw:fill="solid" draw:fill-color="#dddddd"/>
      <style:paragraph-properties fo:text-align="justify"/>
      <style:text-properties style:font-name="Century Gothic1"/>
    </style:style>
    <style:style style:name="P6" style:family="paragraph">
      <loext:graphic-properties draw:fill-color="#ffffff"/>
    </style:style>
    <style:style style:name="P7" style:family="paragraph">
      <style:text-properties fo:color="#000000" style:font-name="Century Gothic1" fo:font-weight="bold" style:font-weight-asian="bold" style:font-weight-complex="bold"/>
    </style:style>
    <style:style style:name="P8" style:family="paragraph">
      <style:paragraph-properties fo:text-align="justify"/>
      <style:text-properties style:font-name="Century Gothic1" fo:font-size="28pt" style:font-size-asian="28pt" style:font-size-complex="28pt"/>
    </style:style>
    <style:style style:name="P9" style:family="paragraph">
      <style:paragraph-properties fo:margin-top="0cm" fo:margin-bottom="0.5cm"/>
    </style:style>
    <style:style style:name="P10" style:family="paragraph">
      <loext:graphic-properties draw:fill="none" draw:fill-color="#ffffff"/>
      <style:paragraph-properties fo:margin-top="0cm" fo:margin-bottom="0.5cm"/>
      <style:text-properties fo:font-size="28pt" style:font-size-asian="28pt" style:font-size-complex="2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</style:style>
    <style:style style:name="P14" style:family="paragraph">
      <style:text-properties fo:color="#000000" style:font-name="Century Gothic1"/>
    </style:style>
    <style:style style:name="P15" style:family="paragraph">
      <style:paragraph-properties fo:text-align="justify"/>
      <style:text-properties style:font-name="Century Gothic1"/>
    </style:style>
    <style:style style:name="P16" style:family="paragraph">
      <style:text-properties fo:color="#000000" style:font-name="Century Gothic1" fo:font-weight="normal" style:font-weight-asian="normal" style:font-weight-complex="normal"/>
    </style:style>
    <style:style style:name="P17" style:family="paragraph">
      <style:text-properties style:font-name="Century Gothic1"/>
    </style:style>
    <style:style style:name="P18" style:family="paragraph">
      <loext:graphic-properties draw:fill-color="#ffffff"/>
      <style:text-properties fo:font-size="24pt"/>
    </style:style>
    <style:style style:name="P19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20" style:family="paragraph">
      <style:text-properties style:font-name="Century Gothic1" fo:font-size="22pt" style:font-size-asian="22pt" style:font-size-complex="22pt"/>
    </style:style>
    <style:style style:name="T1" style:family="text">
      <style:text-properties fo:color="#000000" style:font-name="Century Gothic1" fo:font-weight="normal" style:font-weight-asian="normal" style:font-weight-complex="normal"/>
    </style:style>
    <style:style style:name="T2" style:family="text">
      <style:text-properties fo:color="#000000" style:font-name="Century Gothic1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style:font-name="Century Gothic1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0000" style:font-name="Century Gothic1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0000" style:font-name="Century Gothic1"/>
    </style:style>
    <style:style style:name="T6" style:family="text">
      <style:text-properties style:font-name="Century Gothic1"/>
    </style:style>
    <style:style style:name="T7" style:family="text">
      <style:text-properties fo:color="#000000" style:font-name="Century Gothic1" fo:font-weight="bold" style:font-weight-asian="bold" style:font-weight-complex="bold"/>
    </style:style>
    <style:style style:name="T8" style:family="text">
      <style:text-properties style:font-name="Century Gothic1" fo:font-size="28pt" style:font-size-asian="28pt" style:font-size-complex="28pt"/>
    </style:style>
    <style:style style:name="T9" style:family="text">
      <style:text-properties style:font-name="Century Gothic1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Century Gothic1" fo:font-size="22pt" style:font-size-asian="16pt" style:font-size-complex="16pt"/>
    </style:style>
    <style:style style:name="T11" style:family="text">
      <style:text-properties fo:color="#000000" style:font-name="Century Gothic1" fo:font-size="36pt" fo:font-weight="normal" style:font-size-asian="36pt" style:font-weight-asian="normal" style:font-size-complex="36pt" style:font-weight-complex="normal"/>
    </style:style>
    <style:style style:name="T12" style:family="text">
      <style:text-properties style:font-name="Century Gothic1" fo:font-size="20pt" style:font-size-asian="20pt" style:font-size-complex="20pt"/>
    </style:style>
    <style:style style:name="T13" style:family="text">
      <style:text-properties style:font-name="Century Gothic1"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1cm" svg:height="13.937cm" svg:x="2.4cm" svg:y="5.439cm" presentation:class="title" presentation:user-transformed="true">
          <draw:text-box>
            <text:p text:style-name="P1"><text:span text:style-name="T1">ACTUACIONES DE LA AUTORIDAD LABORAL EN LOS EXPEDIENTES COVID-19 y ERTES ETOP.</text:span><text:span text:style-name="T1"><text:line-break/></text:span><text:span text:style-name="T1"><text:line-break/></text:span><text:span text:style-name="T2">Carmen Mercado Carmona. </text:span><text:span text:style-name="T2"><text:line-break/></text:span><text:span text:style-name="T3">Jefa de Servicio Administración Laboral.</text:span><text:span text:style-name="T2"><text:line-break/></text:span><text:span text:style-name="T4">Consejería de Empleo, Formación y Trabajo Autónomo.</text:span><text:span text:style-name="T4"><text:line-break/></text:span><text:span text:style-name="T4">Consejería de Economía, Conocimiento, Empresas y Universidad.</text:span><text:span text:style-name="T4"><text:line-break/></text:span><text:span text:style-name="T4">Delegación Territorial en Málaga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5" draw:layer="layout" svg:width="23.911cm" svg:height="15.438cm" svg:x="2.289cm" svg:y="2.515cm" presentation:class="outline" presentation:user-transformed="true">
          <draw:text-box>
            <text:list text:style-name="L2">
              <text:list-header>
                <text:p text:style-name="P4"><text:span text:style-name="T5"/></text:p>
                <text:p text:style-name="P4"><text:span text:style-name="T5">1. Contexto</text:span></text:p>
                <text:list>
                  <text:list-header>
                    <text:p><text:span text:style-name="T5">1.1. Datos</text:span></text:p>
                    <text:p><text:span text:style-name="T5">1.2. Elementos decisivos</text:span></text:p>
                  </text:list-header>
                </text:list>
                <text:p text:style-name="P4"><text:span text:style-name="T5">2. Tramitación ERTES F.M. </text:span></text:p>
                <text:p text:style-name="P4"><text:span text:style-name="T5">3. Tramitación ERTES ETOP </text:span></text:p>
                <text:p text:style-name="P4"><text:span text:style-name="T5">4. La desescalada: modificaciones</text:span><text:span text:style-name="T5"><text:tab/></text:span><text:span text:style-name="T5"> <text:s text:c="12"/>introducidas por el RD-Ley 18/2020</text:span></text:p>
                <text:p text:style-name="P4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5" draw:text-style-name="P7" draw:layer="layout" svg:width="23.911cm" svg:height="3.811cm" svg:x="2cm" svg:y="0.742cm" presentation:class="title" presentation:user-transformed="true">
          <draw:text-box>
            <text:p><text:span text:style-name="T1">1. CONTEXTO</text:span><text:span text:style-name="T7"><text:line-break/></text:span><text:span text:style-name="T7">1.1. Algunos datos previos</text:span></text:p>
          </draw:text-box>
        </draw:frame>
        <draw:frame presentation:style-name="pr6" draw:text-style-name="P8" draw:layer="layout" svg:width="23.911cm" svg:height="14.364cm" draw:transform="rotate (0.000349065850398866) translate (1.484cm 5.608cm)" presentation:class="outline" presentation:user-transformed="true">
          <draw:text-box>
            <text:p text:style-name="P4"><text:span text:style-name="T8">- Número de expedientes 2019: </text:span><text:span text:style-name="T9">44</text:span></text:p>
            <text:p text:style-name="P4"><text:span text:style-name="T9"/></text:p>
            <text:p text:style-name="P4"><text:span text:style-name="T8">-Número de expedientes periodo Enero- Junio 2020: </text:span><text:span text:style-name="T9">22.506</text:span></text:p>
            <text:p text:style-name="P4"><text:span text:style-name="T9"/></text:p>
            <text:p text:style-name="P4"><text:span text:style-name="T9">- FUERZA MAYOR: </text:span></text:p>
            <text:p text:style-name="P4"><text:span text:style-name="T9"><text:s text:c="8"/></text:span><text:span text:style-name="T9">21.990</text:span></text:p>
            <text:p><text:span text:style-name="T9"><text:s/></text:span></text:p>
            <text:p text:style-name="P4"><text:span text:style-name="T8"><text:s text:c="14"/></text:span></text:p>
          </draw:text-box>
        </draw:frame>
        <draw:frame draw:style-name="gr2" draw:text-style-name="P10" draw:layer="layout" svg:width="9.4cm" svg:height="4.872cm" svg:x="12cm" svg:y="13.6cm">
          <draw:text-box>
            <text:p text:style-name="P9"><text:span text:style-name="T9">- ETOP:</text:span><text:span text:style-name="T8"> </text:span></text:p>
            <text:p text:style-name="P9"><text:span text:style-name="T9"><text:s text:c="5"/></text:span><text:span text:style-name="T9">516</text:span></text:p>
            <text:p text:style-name="P9"><text:span text:style-name="T9"><text:s text:c="2"/></text:span></text:p>
          </draw:text-box>
        </draw:frame>
        <draw:custom-shape draw:style-name="gr3" draw:text-style-name="P11" draw:layer="layout" svg:width="20.116cm" svg:height="5.8cm" svg:x="1.484cm" svg:y="13cm">
          <text:p/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11.2cm" svg:y1="13cm" svg:x2="11.2cm" svg:y2="18.8cm">
          <text:p/>
        </draw:line>
        <draw:frame draw:style-name="gr5" draw:text-style-name="P13" draw:layer="layout" svg:width="24.516cm" svg:height="2.123cm" svg:x="1.884cm" svg:y="19.4cm">
          <draw:text-box>
            <text:p>Cifras aproximadas obtenidas el 08/06/2020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7" draw:text-style-name="P14" draw:layer="layout" svg:width="23.911cm" svg:height="3.506cm" svg:x="2.058cm" svg:y="1.543cm" presentation:class="title">
          <draw:text-box>
            <text:p><text:span text:style-name="T5">1.2. Elementos decisivos</text:span></text:p>
          </draw:text-box>
        </draw:frame>
        <draw:frame presentation:style-name="pr8" draw:text-style-name="P15" draw:layer="layout" svg:width="23.911cm" svg:height="13.229cm" svg:x="2cm" svg:y="8.371cm" presentation:class="outline" presentation:user-transformed="true">
          <draw:text-box>
            <text:list text:style-name="L2">
              <text:list-item>
                <text:p text:style-name="P4"><text:span text:style-name="T6"><text:s/></text:span><text:span text:style-name="T6">La profusión normativa</text:span></text:p>
              </text:list-item>
              <text:list-item>
                <text:p text:style-name="P4"><text:span text:style-name="T6"><text:s/></text:span><text:span text:style-name="T6">El abismo digital</text:span></text:p>
              </text:list-item>
              <text:list-item>
                <text:p text:style-name="P4"><text:span text:style-name="T6"><text:s/></text:span><text:span text:style-name="T6">La escasez de recursos</text:span></text:p>
              </text:list-item>
              <text:list-item>
                <text:p text:style-name="P4"><text:span text:style-name="T6"><text:s/></text:span><text:span text:style-name="T6">5 días para contestar solicitudes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9" draw:text-style-name="P16" draw:layer="layout" svg:width="23.911cm" svg:height="7.621cm" svg:x="2.089cm" svg:y="7.221cm" presentation:class="title" presentation:user-transformed="true">
          <draw:text-box>
            <text:p><text:span text:style-name="T1">2. TRAMITACIÓN DE LOS ERTES POR FUERZA MAYOR DEL ART. 22 DEL R.D.-LEY 8/2020, DE 18 DE MARZO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7" draw:text-style-name="P7" draw:layer="layout" svg:width="23.911cm" svg:height="3.506cm" svg:x="2.058cm" svg:y="1.543cm" presentation:class="title">
          <draw:text-box>
            <text:p><text:span text:style-name="T7">2.1. Concepto F.M.</text:span></text:p>
          </draw:text-box>
        </draw:frame>
        <draw:frame presentation:style-name="pr10" draw:text-style-name="P17" draw:layer="layout" svg:width="23.911cm" svg:height="15.169cm" svg:x="1.089cm" svg:y="5.6cm" presentation:class="outline" presentation:user-transformed="true">
          <draw:text-box>
            <text:list text:style-name="L2">
              <text:list-header>
                <text:p text:style-name="P4"><text:span text:style-name="T10">Conforme al art. 22, las suspensiones de contrato y reducciones de jornada que tenga su causa directa en pérdidas de actividad como consecuencia del COVID-19, incluida la declaración del estado de alarma, que impliquen suspensión o cancelación de actividades, cierre temporal de locales de afluencia pública, restricciones en el transporte público y, en general, de la movilidad de las personas o mercancías, falta de suministros que impidan gravemente continuar con el desarrollo ordinario de la actividad, o bien en situaciones urgentes y extraordinarias debidas al contagio de <text:s/>la plantilla o la adopción de medidas de aisalmiento preventivo decretados por la autoridad sanitaria, que queden debidamente acreditados, tendrán la consideración de provenientes de una situación de fuerza mayor.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5" draw:text-style-name="P7" draw:layer="layout" svg:width="23.911cm" svg:height="3.811cm" svg:x="2.058cm" svg:y="0.844cm" presentation:class="title" presentation:user-transformed="true">
          <draw:text-box>
            <text:p><text:span text:style-name="T7">2.2. Especialidades del procedimiento</text:span></text:p>
          </draw:text-box>
        </draw:frame>
        <draw:frame presentation:style-name="pr11" draw:text-style-name="P17" draw:layer="layout" svg:width="23.911cm" svg:height="15.002cm" svg:x="2cm" svg:y="5.4cm" presentation:class="outline" presentation:user-transformed="true">
          <draw:text-box>
            <text:list text:style-name="L2">
              <text:list-item>
                <text:p text:style-name="P4"><text:span text:style-name="T6">INICIO</text:span></text:p>
                <text:p text:style-name="P4"><text:span text:style-name="T6">Solicitud de la empresa e informe vinculación COVID-19</text:span></text:p>
              </text:list-item>
              <text:list-item>
                <text:p text:style-name="P4"><text:span text:style-name="T6">INSTRUCCIÓN</text:span></text:p>
                <text:p text:style-name="P4"><text:span text:style-name="T6">Informe de la Inspección de Trabajo potestativo y en 5 días.</text:span></text:p>
              </text:list-item>
              <text:list-item>
                <text:p text:style-name="P4"><text:span text:style-name="T6">RESOLUCIÓN</text:span></text:p>
                <text:p text:style-name="P4"><text:span text:style-name="T6">Plazo de 5 días desde la solicitud. Silencio positiv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2" draw:text-style-name="P16" draw:layer="layout" svg:width="23.911cm" svg:height="5.716cm" svg:x="2cm" svg:y="7.547cm" presentation:class="title" presentation:user-transformed="true">
          <draw:text-box>
            <text:p><text:span text:style-name="T1">3. TRAMITACIÓN DE LOS ERTES ETOP DEL ART. 23 DEL R.D.-LEY 8/2020, DE 18 DE MARZO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5" draw:text-style-name="P14" draw:layer="layout" svg:width="23.911cm" svg:height="3.811cm" svg:x="2.058cm" svg:y="1.391cm" presentation:class="title" presentation:user-transformed="true">
          <draw:text-box>
            <text:p><text:span text:style-name="T5">3.1. Especialidades del procedimiento</text:span></text:p>
          </draw:text-box>
        </draw:frame>
        <draw:frame presentation:style-name="pr8" draw:text-style-name="P17" draw:layer="layout" svg:width="23.911cm" svg:height="13.229cm" svg:x="2.4cm" svg:y="7.171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>1. Comisión negociadora</text:span></text:p>
                <text:p><text:span text:style-name="T6">2. Período de consultas (máximo 7 días)</text:span></text:p>
                <text:p><text:span text:style-name="T6">3. Informe de la Inspección potestativo y en 7 día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1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7" draw:text-style-name="P7" draw:layer="layout" svg:width="23.911cm" svg:height="3.506cm" svg:x="2.058cm" svg:y="1.543cm" presentation:class="title">
          <draw:text-box>
            <text:p><text:span text:style-name="T7">3.2. Tramitación ETOP</text:span></text:p>
          </draw:text-box>
        </draw:frame>
        <draw:frame presentation:style-name="pr11" draw:text-style-name="P15" draw:layer="layout" svg:width="23.911cm" svg:height="15.002cm" svg:x="2cm" svg:y="5.2cm" presentation:class="outline" presentation:user-transformed="true">
          <draw:text-box>
            <text:list text:style-name="L2">
              <text:list-item>
                <text:p text:style-name="P4"><text:span text:style-name="T6">Comunicación de inicio y documentación acreditativa de la causa que provoca.</text:span></text:p>
              </text:list-item>
              <text:list-item>
                <text:p text:style-name="P4"><text:span text:style-name="T6">Advertencia de la AL</text:span></text:p>
              </text:list-item>
              <text:list-item>
                <text:p text:style-name="P4"><text:span text:style-name="T6"><text:s/></text:span><text:span text:style-name="T6">Período de consultas, 7 días</text:span></text:p>
              </text:list-item>
              <text:list-item>
                <text:p text:style-name="P4"><text:span text:style-name="T6">Decisión Empresarial</text:span></text:p>
              </text:list-item>
              <text:list-item>
                <text:p text:style-name="P4"><text:span text:style-name="T6">Solicitud de informe a la Inspección: potestativo y en 7 días</text:span></text:p>
              </text:list-item>
              <text:list-item>
                <text:p text:style-name="P4"><text:span text:style-name="T6">Traslado al SEP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3" draw:text-style-name="P19" draw:layer="layout" svg:width="23.911cm" svg:height="4.675cm" svg:x="1.889cm" svg:y="0.53cm" presentation:class="title" presentation:user-transformed="true">
          <draw:text-box>
            <text:list text:style-name="L1">
              <text:list-header>
                <text:p><text:span text:style-name="T11">4. LA DESESCALADA: MODIFICACIONES INTRODUCIDAS POR EL RD-LEY 18/2020</text:span></text:p>
              </text:list-header>
            </text:list>
          </draw:text-box>
        </draw:frame>
        <draw:frame presentation:style-name="pr14" draw:text-style-name="P20" draw:layer="layout" svg:width="23.142cm" svg:height="13.997cm" svg:x="2.659cm" svg:y="6.084cm" presentation:class="outline" presentation:user-transformed="true">
          <draw:text-box>
            <text:list text:style-name="L2">
              <text:list-item>
                <text:p><text:span text:style-name="T12">Empresas con ERTE F.M. aprobado según el art. 22 RD Ley 8/20</text:span></text:p>
                <text:p><text:span text:style-name="T12">- Empresas que no pueden reiniciar actividades: continuan en ERTE hasta 30 junio</text:span></text:p>
                <text:p><text:span text:style-name="T12">- Empresas que pueden recuperar parcialmente la actividad: ERTE FM parcial hasta 30 junio</text:span></text:p>
                <text:p><text:span text:style-name="T12">- Empresas que pueden recuperar totalmente la actividad: FIN del ERTE</text:span></text:p>
              </text:list-item>
              <text:list-item>
                <text:p><text:span text:style-name="T12">Empresas que inician ERTE ETOP a partir de 13 mayo hasta 30 junio</text:span></text:p>
                <text:p><text:span text:style-name="T12">- Pueden iniciar procedimiento vigente un ERTE F.M.</text:span></text:p>
                <text:p><text:span text:style-name="T12">- Pueden iniciar procedimiento finalizado un ERTE F.M.</text:span></text:p>
                <text:p><text:span text:style-name="T12">- ERTES ETOP vigentes a 13 mayo: conforme a su D.E</text:span><text:span text:style-name="T13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7" draw:text-style-name="P17" draw:layer="layout" svg:width="23.911cm" svg:height="3.506cm" svg:x="2.058cm" svg:y="9.4cm" presentation:class="title" presentation:user-transformed="true">
          <draw:text-box>
            <text:p><text:span text:style-name="T6">GRACIA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Microsoft YaHei1" svg:font-family="'Microsoft YaHei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Fett" style:font-family-generic="swiss" style:font-pitch="variable"/>
    <style:font-face style:name="Century Gothic2" svg:font-family="'Century Gothic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0 400" svg:d="M100 0l100 400h-2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s" fo:country="ES" style:font-name-asian="HG Mincho Light J" style:font-size-asian="24pt" style:language-asian="zxx" style:country-asian="none" style:font-name-complex="Arial Unicode MS1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116cm"/>
      </draw:frame>
      <draw:rect presentation:style-name="Mpr2" draw:text-style-name="MP2" draw:layer="backgroundobjects" svg:width="0.504cm" svg:height="2.551cm" svg:x="0cm" svg:y="0cm">
        <text:p/>
      </draw:rect>
      <draw:rect presentation:style-name="Mpr2" draw:text-style-name="MP2" draw:layer="backgroundobjects" svg:width="0.504cm" svg:height="2.551cm" svg:x="0cm" svg:y="6.615cm">
        <text:p/>
      </draw:rect>
      <draw:rect presentation:style-name="Mpr2" draw:text-style-name="MP2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_64 LibreOffice_project/f82ddfca21ebc1e222a662a32b25c0c9d20169ee</meta:generator>
    <dc:title>Mar gracial</dc:title>
    <dc:description>Fondo gris con frías superficies a color</dc:description>
    <meta:creation-date>2020-06-04T11:44:41.70</meta:creation-date>
    <dc:language>es-ES</dc:language>
    <meta:editing-cycles>17</meta:editing-cycles>
    <meta:editing-duration>PT2H52M20S</meta:editing-duration>
    <dc:date>2020-06-10T15:19:52.549000000</dc:date>
    <meta:print-date>2020-06-10T15:22:40.801000000</meta:print-date>
    <meta:document-statistic meta:object-count="59"/>
    <meta:user-defined meta:name="Info 0"/>
    <meta:user-defined meta:name="Info 1"/>
    <meta:user-defined meta:name="Info 2"/>
    <meta:user-defined meta:name="Info 3"/>
    <meta:template xlink:type="simple" xlink:actuate="onRequest" xlink:title="Mar gracial" xlink:href="file:///C:/Program%20Files%20(x86)/OpenOffice%204/share/template/es/layout/lyt-cool.otp" meta:date="2002-10-28T11:23:07"/>
  </office:meta>
</office:document-meta>
</file>